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anbouwen van een keuken ter plaatse van de Anjelierstraat 15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anbouwen van een keuken ter plaatse van de Anjelierstraat 15 te Wijk en Aalburg zijn niet vergunningsplichtig. 
</text:p>
            <text:p text:style-name="common-al">Zaaknummer: 10779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04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4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4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792</meta:user-defined>
    <meta:user-defined meta:name="DCTERMS.abstract">het aanbouwen van een keuken ter plaatse van de Anjelierstraat 15 te Wijk en Aa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anbouwen van een keuken ter plaatse van de Anjelierstraat 15 te Wijk en Aalburg</meta:user-defined>
    <meta:user-defined meta:name="DCTERMS.W3CDTF/DCTERMS.available">2024-11-04</meta:user-defined>
    <meta:user-defined meta:name="DCTERMS.W3CDTF/OVERHEIDop.jaargang">2024</meta:user-defined>
    <meta:user-defined meta:name="OVERHEIDop.publicationIssue">23042</meta:user-defined>
    <meta:user-defined meta:name="OVERHEIDop.WsbID/DC.identifier">wsb-2024-23042</meta:user-defined>
    <meta:user-defined meta:name="OVERHEIDop.versieInformatie"/>
  </office:meta>
</office:document-meta>
</file>