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en vervangen van een dakkapel aan De Vang 2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en vervangen van een dakkapel aan De Vang 21 te Malden zijn niet vergunningsplichtig. 
</text:p>
            <text:p text:style-name="common-al">Zaaknummer: 10796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04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0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963</meta:user-defined>
    <meta:user-defined meta:name="DCTERMS.abstract">het plaatsen van een nieuwe dakkapel aan voorkant woning en het vervangen van bestaande dakkapel aan achterkant woning De Vang 21 te Ma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en vervangen van een dakkapel aan De Vang 21 te Mal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040</meta:user-defined>
    <meta:user-defined meta:name="OVERHEIDop.WsbID/DC.identifier">wsb-2024-23040</meta:user-defined>
    <meta:user-defined meta:name="OVERHEIDop.versieInformatie"/>
  </office:meta>
</office:document-meta>
</file>