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februari 2024 voor aanleggen sloot naar Oud Bornsche Beek, sloot aanleggen vanaf Hertmerweg 36 naar de Oude Bornsche beek en wijzigen van het profiel van een oppervlaktewaterlichaam. De aanvraag heeft als dossiernummer Z-244895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februari 2024 voor aanleggen sloot naar Oud Bornsche Beek, sloot aanleggen vanaf Hertmerweg 36 naar de Oude Bornsche beek en wijzigen van het profiel van een oppervlaktewaterlichaam. De aanvraag heeft als dossiernummer Z-2448952.</meta:user-defined>
    <meta:user-defined meta:name="DCTERMS.W3CDTF/DCTERMS.available">2024-02-12</meta:user-defined>
    <meta:user-defined meta:name="DCTERMS.W3CDTF/OVERHEIDop.jaargang">2024</meta:user-defined>
    <meta:user-defined meta:name="OVERHEIDop.publicationIssue">2304</meta:user-defined>
    <meta:user-defined meta:name="OVERHEIDop.WsbID/DC.identifier">wsb-2024-2304</meta:user-defined>
    <meta:user-defined meta:name="OVERHEIDop.versieInformatie"/>
  </office:meta>
</office:document-meta>
</file>