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en het wijzigen van het grondwaterpeil t.b.v. woningbouwproject De Wouden II nabij Dr. Wijtemalaan in Westwou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0-2024 en geregistreerd onder zaaknummer 20241030808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03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3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3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308084</meta:user-defined>
    <meta:user-defined meta:name="DCTERMS.abstract">het aanbrengen van verharding en het wijzigen van het grondwaterpeil t.b.v. woningbouwproject De Wouden II nabij Dr. Wijtemalaan in Westwou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verharding en het wijzigen van het grondwaterpeil t.b.v. woningbouwproject De Wouden II nabij Dr. Wijtemalaan in Westwoud</meta:user-defined>
    <meta:user-defined meta:name="DCTERMS.W3CDTF/DCTERMS.available">2024-11-04</meta:user-defined>
    <meta:user-defined meta:name="DCTERMS.W3CDTF/OVERHEIDop.jaargang">2024</meta:user-defined>
    <meta:user-defined meta:name="OVERHEIDop.publicationIssue">23037</meta:user-defined>
    <meta:user-defined meta:name="OVERHEIDop.WsbID/DC.identifier">wsb-2024-23037</meta:user-defined>
    <meta:user-defined meta:name="OVERHEIDop.versieInformatie"/>
  </office:meta>
</office:document-meta>
</file>