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egenvergunning voor het verwijderen en leggen van laag- en middensspanningskabels nabij Hoogvlietsekerkweg 54 in Hoogvliet, gemeen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wijderen en leggen van laag- en middensspanningskabels nabij Hoogvlietsekerkweg 54 in Hoogvliet, gemeente Rotterdam. een wegenvergunning te verlenen.</text:p>
            <text:p text:style-name="common-al">Zaaknummer: VTH202407-0760</text:p>
            <text:p text:style-name="common-al">Start bezwaartermijn (6 weken): 04-11-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036</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36</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36</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7-0760</meta:user-defined>
    <meta:user-defined meta:name="DCTERMS.abstract">het verwijderen en leggen van laag- en middensspanningskabels nabij Hoogvlietsekerkweg 54 in Hoogvliet Rotterdam</meta:user-defined>
    <dc:language>nl</dc:language>
    <meta:user-defined meta:name="OVERHEIDop.locatietype/OVERHEIDop.gebiedsmarkering">Punt</meta:user-defined>
    <meta:user-defined meta:name="OVERHEIDop.locatietype/OVERHEIDop.gebiedsmarkering">Vlak</meta:user-defined>
    <meta:user-defined meta:name="DC.title">Waterschap Hollandse Delta wegenvergunning voor het verwijderen en leggen van laag- en middensspanningskabels nabij Hoogvlietsekerkweg 54 in Hoogvliet, gemeente Rotterdam.</meta:user-defined>
    <meta:user-defined meta:name="DCTERMS.W3CDTF/DCTERMS.available">2024-11-04</meta:user-defined>
    <meta:user-defined meta:name="DCTERMS.W3CDTF/OVERHEIDop.jaargang">2024</meta:user-defined>
    <meta:user-defined meta:name="OVERHEIDop.publicationIssue">23036</meta:user-defined>
    <meta:user-defined meta:name="OVERHEIDop.WsbID/DC.identifier">wsb-2024-23036</meta:user-defined>
    <meta:user-defined meta:name="OVERHEIDop.versieInformatie"/>
  </office:meta>
</office:document-meta>
</file>