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ruivenstraat 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oktober 2024 met registratienummer 0652839721 voor het aanleggen en verbreden van A-watergang (OVK02392) en B-watergangen (OWL29266 en OWL41117) aan de Druivenstraat te Breda ten behoeve van de waterafvoer naar waterakker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 november</text:span>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ruivenstraat 1 te Breda.</meta:user-defined>
    <meta:user-defined meta:name="DCTERMS.W3CDTF/DCTERMS.available">2024-11-01</meta:user-defined>
    <meta:user-defined meta:name="DCTERMS.W3CDTF/OVERHEIDop.jaargang">2024</meta:user-defined>
    <meta:user-defined meta:name="OVERHEIDop.publicationIssue">23034</meta:user-defined>
    <meta:user-defined meta:name="OVERHEIDop.WsbID/DC.identifier">wsb-2024-23034</meta:user-defined>
    <meta:user-defined meta:name="OVERHEIDop.versieInformatie"/>
  </office:meta>
</office:document-meta>
</file>