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elsedijk 1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oktober 2024 met registratienummer 0652838446 voor het aanleggen van een dam met duiker aan Helsedijk 13 te Heijningen ter hoogte van de Tussenweg in A-watergang Tussenweg Noord (OVK06288) ten behoeve van de bereikbaarheid van het perce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 november</text:span>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03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elsedijk 13 te Heijning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23033</meta:user-defined>
    <meta:user-defined meta:name="OVERHEIDop.WsbID/DC.identifier">wsb-2024-23033</meta:user-defined>
    <meta:user-defined meta:name="OVERHEIDop.versieInformatie"/>
  </office:meta>
</office:document-meta>
</file>