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eeweg 5 Nederhorst den Berg - AGV - WN2024-0034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eeweg 5 Nederhorst den Berg.</text:p>
            <text:p text:style-name="common-al">Het betreft de volgende activiteit(en):</text:p>
            <text:p text:style-name="common-al">Afwijken van het peil</text:p>
            <text:p text:style-name="common-al">De vergunning wordt verleend tot 31 juli 2029.</text:p>
            <text:p text:style-name="common-al">Deze vergunning is verzonden op 3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10</meta:user-defined>
    <meta:user-defined meta:name="DCTERMS.abstract">Omgevingsvergunning Water, Boerderij Galesloot VOF, Reeweg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eeweg 5 Nederhorst den Berg - AGV - WN2024-003410</meta:user-defined>
    <meta:user-defined meta:name="DCTERMS.W3CDTF/DCTERMS.available">2024-11-01</meta:user-defined>
    <meta:user-defined meta:name="DCTERMS.W3CDTF/OVERHEIDop.jaargang">2024</meta:user-defined>
    <meta:user-defined meta:name="OVERHEIDop.publicationIssue">23032</meta:user-defined>
    <meta:user-defined meta:name="OVERHEIDop.WsbID/DC.identifier">wsb-2024-23032</meta:user-defined>
    <meta:user-defined meta:name="OVERHEIDop.versieInformatie"/>
  </office:meta>
</office:document-meta>
</file>