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met de Zeggelaa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837706 ingevolge de Waterschapsverordening waterschap Brabantse Delta 2024 bekend gemaakt op 30 oktober 2024 voor het aanleggen, hebben en onderhouden van een voetgangersbrug over a-water OVK09077 ter hoogte van de kruising met de Zeggelaan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met de Zeggelaan te Terheijden.</meta:user-defined>
    <meta:user-defined meta:name="DCTERMS.W3CDTF/DCTERMS.available">2024-11-01</meta:user-defined>
    <meta:user-defined meta:name="DCTERMS.W3CDTF/OVERHEIDop.jaargang">2024</meta:user-defined>
    <meta:user-defined meta:name="OVERHEIDop.externeBijlage">Besluit 837706|exb-2024-41737</meta:user-defined>
    <meta:user-defined meta:name="OVERHEIDop.externeBijlage">831810-A|exb-2024-41738</meta:user-defined>
    <meta:user-defined meta:name="OVERHEIDop.externeBijlage">831810-B|exb-2024-41739</meta:user-defined>
    <meta:user-defined meta:name="OVERHEIDop.externeBijlage">831810-C|exb-2024-41740</meta:user-defined>
    <meta:user-defined meta:name="OVERHEIDop.externeBijlage">831810-D|exb-2024-41741</meta:user-defined>
    <meta:user-defined meta:name="OVERHEIDop.publicationIssue">23031</meta:user-defined>
    <meta:user-defined meta:name="OVERHEIDop.WsbID/DC.identifier">wsb-2024-23031</meta:user-defined>
    <meta:user-defined meta:name="OVERHEIDop.versieInformatie"/>
  </office:meta>
</office:document-meta>
</file>