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voor werkzaamheden nabij Dijkstoelpad in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sonderingen binnen de kernzone en beschermingszone A van de primaire waterkering (IJsseldijk) nabij Dijkstoelpad te Hattem.</text:p>
            <text:p text:style-name="common-al">De vergunning is verzonden op 8 februari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3 februari 2024 tot en met 25 maart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Bloemenkamp (vergunningverlener) via telefoonnummer: 06 200 123 27.</text:p>
            <text:p text:style-name="common-al">Voor procedurele vragen kunt u contact opnemen met mevrouw Van Bokhorst (juridisch-administratief medewerker) via telefoonnummer: 06 21 16 48 57.</text:p>
            <text:p text:style-name="last-al">Het nummer van de vergunning is Z2023-12-0165/D2024-01-120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2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0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2-0165/D2024-01-1205</meta:user-defined>
    <meta:user-defined meta:name="DCTERMS.abstract">Vergunning voor het uitvoeren van sonderingen binnen de kernzone en beschermingszone A van de primaire waterkering (IJsseldijk) nabij Dijkstoelpad te Hattem.</meta:user-defined>
    <dc:language>nl</dc:language>
    <meta:user-defined meta:name="OVERHEIDop.locatietype/OVERHEIDop.gebiedsmarkering">Weg</meta:user-defined>
    <meta:user-defined meta:name="DC.title">Bekendmaking vergunning voor werkzaamheden nabij Dijkstoelpad in Hattem</meta:user-defined>
    <meta:user-defined meta:name="DCTERMS.W3CDTF/DCTERMS.available">2024-02-12</meta:user-defined>
    <meta:user-defined meta:name="DCTERMS.W3CDTF/OVERHEIDop.jaargang">2024</meta:user-defined>
    <meta:user-defined meta:name="OVERHEIDop.publicationIssue">2303</meta:user-defined>
    <meta:user-defined meta:name="OVERHEIDop.WsbID/DC.identifier">wsb-2024-2303</meta:user-defined>
    <meta:user-defined meta:name="OVERHEIDop.versieInformatie"/>
  </office:meta>
</office:document-meta>
</file>