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el Doorma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40</text:p>
            <text:p text:style-name="common-al">Dijkgraaf en hoogheemraden van Delfland hebben het besluit genomen om een omgevingsvergunning wateractiviteit te verlenen voor het:</text:p>
            <text:p text:style-name="common-al">• Realiseren en hebben van een dam met duikers in de primaire polderwatergang met leggercode: POL41201950.</text:p>
            <text:p text:style-name="common-al">• Graven van 100m2 compensatie water</text:p>
            <text:p text:style-name="common-al">op de locatie ter hoogte van Karel Doormanlaan 5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40</meta:user-defined>
    <dc:language>nl</dc:language>
    <meta:user-defined meta:name="OVERHEIDop.locatietype/OVERHEIDop.gebiedsmarkering">Adres</meta:user-defined>
    <meta:user-defined meta:name="DC.title">Hoogheemraadschap van Delfland – Omgevingsvergunning wateractiviteit – Karel Doormanlaan, Rijswijk</meta:user-defined>
    <meta:user-defined meta:name="DCTERMS.W3CDTF/DCTERMS.available">2024-11-01</meta:user-defined>
    <meta:user-defined meta:name="DCTERMS.W3CDTF/OVERHEIDop.jaargang">2024</meta:user-defined>
    <meta:user-defined meta:name="OVERHEIDop.externeBijlage">Z-24-119540 omgevingsvergunning wateractiviteit|exb-2024-41710</meta:user-defined>
    <meta:user-defined meta:name="OVERHEIDop.publicationIssue">23027</meta:user-defined>
    <meta:user-defined meta:name="OVERHEIDop.WsbID/DC.identifier">wsb-2024-23027</meta:user-defined>
    <meta:user-defined meta:name="OVERHEIDop.versieInformatie"/>
  </office:meta>
</office:document-meta>
</file>