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hoogte van de kruising Geldersedijk/Zuiderzeestraatweg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 het aanleggen van stelconplaten in de kernzone van een niet verholen primaire waterkering ter hoogte van de kruising Geldersedijk/Zuiderzeestraatweg te Hattem</text:p>
            <text:p text:style-name="common-al">De vergunning is verzonden op 30 okto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november 2024 tot en met 13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9-0155/D2024-10-26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02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155/D2024-10-2617</meta:user-defined>
    <meta:user-defined meta:name="DCTERMS.abstract">Omgevingsvergunning voor een wateractiviteit voor het aanleggen van stelconplaten in de kernzone van een niet verholen primaire waterkering t.h.v. de kruising Geldersedijk/Zuiderzeestraatweg te Hattem.</meta:user-defined>
    <dc:language>nl</dc:language>
    <meta:user-defined meta:name="OVERHEIDop.locatietype/OVERHEIDop.gebiedsmarkering">Punt</meta:user-defined>
    <meta:user-defined meta:name="DC.title">Bekendmaking omgevingsvergunning voor een wateractiviteit voor werkzaamheden ter hoogte van de kruising Geldersedijk/Zuiderzeestraatweg in Hattem</meta:user-defined>
    <meta:user-defined meta:name="DCTERMS.W3CDTF/DCTERMS.available">2024-11-01</meta:user-defined>
    <meta:user-defined meta:name="DCTERMS.W3CDTF/OVERHEIDop.jaargang">2024</meta:user-defined>
    <meta:user-defined meta:name="OVERHEIDop.publicationIssue">23024</meta:user-defined>
    <meta:user-defined meta:name="OVERHEIDop.WsbID/DC.identifier">wsb-2024-23024</meta:user-defined>
    <meta:user-defined meta:name="OVERHEIDop.versieInformatie"/>
  </office:meta>
</office:document-meta>
</file>