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assage en pad aanleggen bij Onderdendamsterweg 16 te Warff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2 oktober 2024. De aanvraag betreft ‘Vispassage en pad aanleggen bij Onderdendamsterweg 16 te Warff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0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ispassage en pad aanleggen bij Onderdendamsterweg 16 te Warffum'</meta:user-defined>
    <meta:user-defined meta:name="DCTERMS.W3CDTF/DCTERMS.available">2024-11-01</meta:user-defined>
    <meta:user-defined meta:name="DCTERMS.W3CDTF/OVERHEIDop.jaargang">2024</meta:user-defined>
    <meta:user-defined meta:name="OVERHEIDop.publicationIssue">23016</meta:user-defined>
    <meta:user-defined meta:name="OVERHEIDop.WsbID/DC.identifier">wsb-2024-23016</meta:user-defined>
    <meta:user-defined meta:name="OVERHEIDop.versieInformatie"/>
  </office:meta>
</office:document-meta>
</file>