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5/2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per te verpachten object voor 5 jaar</text:span>
          </text:p>
            <text:p text:style-name="al"/>
            <text:p text:style-name="al">1. MDS01 H 165 en BWH O 17 weide aan de Gleewekken te Scharendijke groot 3.01.55 ha</text:p>
            <text:p text:style-name="al">
            <text:span text:style-name="nadrukvet">Beweiding/hooiwinning</text:span>
          </text:p>
          </text:section>
        </text:section>
        <text:section text:name="regeling-sluiting_id1-3-2-3" text:style-name="regeling-sluiting">
          <text:section text:name="slotformulering_id1-3-2-3-1" text:style-name="slotformulering">
            <text:p text:style-name="al"/>
            <text:p text:style-name="al">
            <text:span text:style-name="nadrukvet">Informatie per te verpachten object voor 2 jaar</text:span>
          </text:p>
            <text:p text:style-name="al"/>
            <text:p text:style-name="al">2. HUL O 194 en 772 aan de Langendamsedijk te Graauw groot 0.68.50 ha </text:p>
            <text:p text:style-name="al">
            <text:span text:style-name="nadrukvet">Geen bieten, aardappelen en uien in 2025</text:span>
          </text:p>
            <text:p text:style-name="al"/>
            <text:p text:style-name="al">Waterschap Scheldestromen is voornemens bovengenoemde objecten voor 5/2 jaar in geliberaliseerde pacht uit te geven. Ondernemers is de agrarische sectro worden uitgenodigd om te reageren, indien zij genoemd object in 2025 willen pachten. U kunt uw reactie gedurende 20 dagen, gerekend vanaf de eerste dag van publicatie schriftelijk indienen bij het waterschap, postbus 1000, 4330 ZW Middelburg, onder vemelding van het objectnummer en de omschrijving van het object. U kunt deze ook mailen aan <text:span text:style-name="nadrukondlijn">info@scheldestromen.nl</text:span>.</text:p>
            <text:p text:style-name="al"/>
            <text:p text:style-name="al">Voor object 1 geldt bieden vanaf € 550,-. </text:p>
            <text:p text:style-name="al"/>
            <text:p text:style-name="al">Bij object 2 dient u op te geven welk gewas u wilt telen en welk bod per hectare u daarvoor wilt uitgeven (zie tabel).</text:p>
            <text:p text:style-name="al">
            <text:span text:style-name="nadrukcur">- <text:span text:style-name="nadrukondlijn">Standaard gewas </text:span></text:span>
            <text:span text:style-name="nadrukcur">(bv gras, mais, tarwe) <text:span text:style-name="nadrukvet">€ 870,- per ha</text:span></text:span>
          </text:p>
            <text:p text:style-name="al">
            <text:span text:style-name="nadrukcur">- <text:span text:style-name="nadrukondlijn">Hakvruchten </text:span></text:span>
            <text:span text:style-name="nadrukcur">(bv Aardappelen, Bieten) <text:span text:style-name="nadrukvet">€ 1.075,- per ha</text:span></text:span>
          </text:p>
            <text:p text:style-name="al">- <text:span text:style-name="nadrukcur"><text:span text:style-name="nadrukondlijn">Blijvend grasland</text:span><text:span text:style-name="nadrukvet">€ 835,- per ha</text:span></text:span></text:p>
            <text:p text:style-name="al">- <text:span text:style-name="nadrukcur"><text:span text:style-name="nadrukondlijn">Bijzonder (</text:span>bv Bloemen, Paarden) <text:span text:style-name="nadrukvet">€ in overleg</text:span></text:spa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1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Uitgifte in geliberaliseerde pacht</meta:user-defined>
    <dc:language>nl</dc:language>
    <meta:user-defined meta:name="OVERHEIDop.locatietype/OVERHEIDop.gebiedsmarkering">Waterschap</meta:user-defined>
    <meta:user-defined meta:name="DC.title">Publicatie voornemen tot uitgifte in geliberaliseerde pacht voor 5/2 jaar</meta:user-defined>
    <meta:user-defined meta:name="DCTERMS.W3CDTF/DCTERMS.available">2024-11-01</meta:user-defined>
    <meta:user-defined meta:name="DCTERMS.W3CDTF/OVERHEIDop.jaargang">2024</meta:user-defined>
    <meta:user-defined meta:name="OVERHEIDop.publicationIssue">23015</meta:user-defined>
    <meta:user-defined meta:name="OVERHEIDop.WsbID/DC.identifier">wsb-2024-23015</meta:user-defined>
    <meta:user-defined meta:name="OVERHEIDop.versieInformatie"/>
  </office:meta>
</office:document-meta>
</file>