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3317) Aanvraag omgevingsvergunning voor een wateractiviteit in de buurt van Hooghoutseweg 14 in Biezenmor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september 2024 een aanvraag om vergunning in het kader van de Omgevingswet ontvangen voor het aanleggen landschappelijke inrichting in het profiel van vrije ruimte a-water ZL1. De werkzaamheden vinden plaats in de buurt van Hooghoutseweg 14 in Biezenmortel. De aanvraag is geregistreerd met zaaknummer 053927331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331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01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3317</meta:user-defined>
    <meta:user-defined meta:name="DCTERMS.abstract">aanleggen landschappelijke inrichting in het profiel van vrije ruimte a-water ZL1 - Hooghoutseweg 14, Biezenmortel</meta:user-defined>
    <dc:language>nl</dc:language>
    <meta:user-defined meta:name="OVERHEIDop.locatietype/OVERHEIDop.gebiedsmarkering">Punt</meta:user-defined>
    <meta:user-defined meta:name="OVERHEIDop.locatietype/OVERHEIDop.gebiedsmarkering">Vlak</meta:user-defined>
    <meta:user-defined meta:name="DC.title">(0539273317) Aanvraag omgevingsvergunning voor een wateractiviteit in de buurt van Hooghoutseweg 14 in Biezenmortel</meta:user-defined>
    <meta:user-defined meta:name="DCTERMS.W3CDTF/DCTERMS.available">2024-11-01</meta:user-defined>
    <meta:user-defined meta:name="DCTERMS.W3CDTF/OVERHEIDop.jaargang">2024</meta:user-defined>
    <meta:user-defined meta:name="OVERHEIDop.publicationIssue">23014</meta:user-defined>
    <meta:user-defined meta:name="OVERHEIDop.WsbID/DC.identifier">wsb-2024-23014</meta:user-defined>
    <meta:user-defined meta:name="OVERHEIDop.versieInformatie"/>
  </office:meta>
</office:document-meta>
</file>