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827 verleende vergunning voor het hebben van een afmeerconstructie tegenover Kennemersingel 1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247313</meta:user-defined>
    <meta:user-defined meta:name="DCTERMS.abstract">het hebben van een afmeerconstructie tegenover Kennemersingel 11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3827 verleende vergunning voor het hebben van een afmeerconstructie tegenover Kennemersingel 11 in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23013</meta:user-defined>
    <meta:user-defined meta:name="OVERHEIDop.WsbID/DC.identifier">wsb-2024-23013</meta:user-defined>
    <meta:user-defined meta:name="OVERHEIDop.versieInformatie"/>
  </office:meta>
</office:document-meta>
</file>