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Weg der Verenigde Naties 9 in IJsselstein (Code HDSR3965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Weg der Verenigde Naties 9 in IJsselstein.</text:p>
            <text:p text:style-name="common-al">In de periode tussen 29 januari 2024 en 2 februari 2024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2 febr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301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01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01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7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96543</meta:user-defined>
    <meta:user-defined meta:name="DCTERMS.abstract">Melding voor het onttrekken van grondwater op de locatie Weg der Verenigde Naties 9 in IJsselstei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Weg der Verenigde Naties 9 in IJsselstein (Code HDSR396543)</meta:user-defined>
    <meta:user-defined meta:name="DCTERMS.W3CDTF/DCTERMS.available">2024-02-12</meta:user-defined>
    <meta:user-defined meta:name="DCTERMS.W3CDTF/OVERHEIDop.jaargang">2024</meta:user-defined>
    <meta:user-defined meta:name="OVERHEIDop.publicationIssue">2301</meta:user-defined>
    <meta:user-defined meta:name="OVERHEIDop.WsbID/DC.identifier">wsb-2024-2301</meta:user-defined>
    <meta:user-defined meta:name="OVERHEIDop.versieInformatie"/>
  </office:meta>
</office:document-meta>
</file>