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per te verpachten object</text:span> </text:p>
            <text:p text:style-name="al"/>
            <text:p text:style-name="al">1. MDS01 H 830 zeedijk bij gemaal Prommelsluis groot 3.49.40 ha</text:p>
            <text:p text:style-name="al">
            <text:span text:style-name="nadrukvet">Beweiding/hooiwinning</text:span>
          </text:p>
            <text:p text:style-name="al"/>
            <text:p text:style-name="al">2. MDS01 G 621 gedeeltelijk dijk aan de jachthaven te Kloosternol groot 0.71.17 ha</text:p>
            <text:p text:style-name="al">
            <text:span text:style-name="nadrukvet">Beweiding</text:span>
          </text:p>
            <text:p text:style-name="al"/>
            <text:p text:style-name="al">Waterschap Scheldestromen is voornemens bovengenoemde opbjecten voor 5 jaar in geliberaliseerde pacht uit te geven aan verschillende partijen. Ondernemers in agrarische sector worden uitgenodigd te reageren indien zij één van bovengenoemde objecten willen pachten. U kunt uw reactie gedurende 20 dagen, gerekend vanaf de eerste dag van publicatie schriftelijk indienen bij waterschap Scheldestromen, postbus 1000, 4330 ZW Middelburg, onder vermelding van het objectnummer en de omschrijving van het object. U kunt deze ook mailen aan <text:span text:style-name="nadrukondlijn">info@scheldestromen.nl</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0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Uitgifte in geliberaliseerde pacht</meta:user-defined>
    <dc:language>nl</dc:language>
    <meta:user-defined meta:name="OVERHEIDop.locatietype/OVERHEIDop.gebiedsmarkering">Waterschap</meta:user-defined>
    <meta:user-defined meta:name="DC.title">Publicatie voornemen tot uitgifte in geliberaliseerde pacht voor 5 jaar</meta:user-defined>
    <meta:user-defined meta:name="DCTERMS.W3CDTF/DCTERMS.available">2024-11-01</meta:user-defined>
    <meta:user-defined meta:name="DCTERMS.W3CDTF/OVERHEIDop.jaargang">2024</meta:user-defined>
    <meta:user-defined meta:name="OVERHEIDop.publicationIssue">23009</meta:user-defined>
    <meta:user-defined meta:name="OVERHEIDop.WsbID/DC.identifier">wsb-2024-23009</meta:user-defined>
    <meta:user-defined meta:name="OVERHEIDop.versieInformatie"/>
  </office:meta>
</office:document-meta>
</file>