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renoveren van een rioolwaterzuiveringsinstallatie ter plaatse van Zuiderlandsezeedijk 4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66</meta:user-defined>
    <meta:user-defined meta:name="DCTERMS.abstract">het onttrekken van grondwater voor het renoveren van een rioolwaterzuiveringsinstallatie ter plaatse van Zuiderlandsezeedijk 4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renoveren van een rioolwaterzuiveringsinstallatie ter plaatse van Zuiderlandsezeedijk 4 in Oude-Tonge</meta:user-defined>
    <meta:user-defined meta:name="DCTERMS.W3CDTF/DCTERMS.available">2024-11-01</meta:user-defined>
    <meta:user-defined meta:name="DCTERMS.W3CDTF/OVERHEIDop.jaargang">2024</meta:user-defined>
    <meta:user-defined meta:name="OVERHEIDop.publicationIssue">23007</meta:user-defined>
    <meta:user-defined meta:name="OVERHEIDop.WsbID/DC.identifier">wsb-2024-23007</meta:user-defined>
    <meta:user-defined meta:name="OVERHEIDop.versieInformatie"/>
  </office:meta>
</office:document-meta>
</file>