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uitvoeren werkzaamheden in kavelsloot 80943 - De Valk 53-102,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Lelystad te </text:span><text:span text:style-name="nadrukvet">Lelystad </text:span>is een vergunning verleend volgens de Omgevingswet en Waterschapsverordening Waterschap Zuiderzeeland. De vergunning is verleend voor werkzaamheden in kavelsloot met code 80943 nabij De Valk 53-102 in Lelystad:</text:p>
            <text:p text:style-name="common-al">- het baggeren van 100 meter waterbodem tot een diepte van 1,2 meter; </text:p>
            <text:p text:style-name="common-al">- het tijdelijk afdammen van kavelsloot met code 80943; </text:p>
            <text:p text:style-name="common-al">- het tijdelijk verlagen van het waterpeil met 15 centimeter over een afstand van 50 meter;</text:p>
            <text:p text:style-name="common-al">- het aanbrengen van grond in de taluds tot een steilheid van 1:2,5.</text:p>
            <text:p text:style-name="common-al">
            <text:span text:style-name="nadrukvet">Datum bekendmaking: 30 okto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8232 ZX in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2 dec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00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0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0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3242 en ZZL/WPRC-19376145-8</meta:user-defined>
    <meta:user-defined meta:name="DCTERMS.abstract">een vergunning voor werkzaamheden in kavelsloot met code 80943 nabij De Valk 53-102 in Lelystad: baggeren waterbodem; tijdelijk afdammen  kavelsloot 80943; tijdelijk verlagen waterpeil; aanbrengen grond in taluds.</meta:user-defined>
    <dc:language>nl</dc:language>
    <meta:user-defined meta:name="OVERHEIDop.locatietype/OVERHEIDop.gebiedsmarkering">Adres</meta:user-defined>
    <meta:user-defined meta:name="DC.title">Waterschap Zuiderzeeland - vergunning Omgevingswet - uitvoeren werkzaamheden in kavelsloot 80943 - De Valk 53-102, Lelystad</meta:user-defined>
    <meta:user-defined meta:name="DCTERMS.W3CDTF/DCTERMS.available">2024-11-01</meta:user-defined>
    <meta:user-defined meta:name="DCTERMS.W3CDTF/OVERHEIDop.jaargang">2024</meta:user-defined>
    <meta:user-defined meta:name="OVERHEIDop.publicationIssue">23006</meta:user-defined>
    <meta:user-defined meta:name="OVERHEIDop.WsbID/DC.identifier">wsb-2024-23006</meta:user-defined>
    <meta:user-defined meta:name="OVERHEIDop.versieInformatie"/>
  </office:meta>
</office:document-meta>
</file>