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natuurvriendelijke oever en een waterbergingsvoorziening aan de Maststraat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natuurvriendelijke oever en een waterbergingsvoorziening</text:p>
            <text:p text:style-name="common-al">Locatie: nabij Maststraat 5 Duiven</text:p>
            <text:p text:style-name="common-al">Zaaknummer: DSO2024081400577 </text:p>
            <text:p text:style-name="common-al">Datum bekendmaking besluit: 30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0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natuurvriendelijke oever en een waterbergingsvoorziening aan de Maststraat in Duiven</meta:user-defined>
    <meta:user-defined meta:name="DCTERMS.W3CDTF/DCTERMS.available">2024-11-01</meta:user-defined>
    <meta:user-defined meta:name="DCTERMS.W3CDTF/OVERHEIDop.jaargang">2024</meta:user-defined>
    <meta:user-defined meta:name="OVERHEIDop.publicationIssue">23005</meta:user-defined>
    <meta:user-defined meta:name="OVERHEIDop.WsbID/DC.identifier">wsb-2024-23005</meta:user-defined>
    <meta:user-defined meta:name="OVERHEIDop.versieInformatie"/>
  </office:meta>
</office:document-meta>
</file>