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mantelbuis en kabels langs/onder wegsloot Z:AL_663 - Meesweg 10 te Almere (Project Loov)</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leggen van een mantelbuis en kabels langs/onder wegsloot Z:AL_663 ter hoogte van de Meesweg 10 te Almere (Project Loov). </text:p>
            <text:p text:style-name="common-al">
            <text:span text:style-name="nadrukvet">Datum bekendmaking: 30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0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059 en ZZL/WPRC-1920543030-10</meta:user-defined>
    <meta:user-defined meta:name="DCTERMS.abstract">een vergunning voor het leggen van een mantelbuis en kabels langs/onder wegsloot Z:AL_663 ter hoogte van de Meesweg 10 te Almere (Project Loov). </meta:user-defined>
    <dc:language>nl</dc:language>
    <meta:user-defined meta:name="OVERHEIDop.locatietype/OVERHEIDop.gebiedsmarkering">Adres</meta:user-defined>
    <meta:user-defined meta:name="DC.title">Waterschap Zuiderzeeland - vergunning Omgevingswet - leggen mantelbuis en kabels langs/onder wegsloot Z:AL_663 - Meesweg 10 te Almere (Project Loov)</meta:user-defined>
    <meta:user-defined meta:name="DCTERMS.W3CDTF/DCTERMS.available">2024-11-01</meta:user-defined>
    <meta:user-defined meta:name="DCTERMS.W3CDTF/OVERHEIDop.jaargang">2024</meta:user-defined>
    <meta:user-defined meta:name="OVERHEIDop.publicationIssue">23004</meta:user-defined>
    <meta:user-defined meta:name="OVERHEIDop.WsbID/DC.identifier">wsb-2024-23004</meta:user-defined>
    <meta:user-defined meta:name="OVERHEIDop.versieInformatie"/>
  </office:meta>
</office:document-meta>
</file>