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rastering plaatsen, in stand houden of veranderen en de beschermingszone anders gebruiken op meerdere deellocaties in verschillende gemeentes</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het dagelijks bestuur van Waterschap Drents Overijsselse Delta een aanvraag omgevingsvergunning wateractiviteit ontvangen voor het realiseren van meerdere faunavoorzieningen nabij de N334 tussen Giethoorn en Zwartsluis, de N334 tussen Giethoorn en Steenwijk, de N757 tussen Dalfsen en Wijthmen en de N348 tussen Deventer en Raalte (dossiernummer Z/24/06471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voor een afrastering plaatsen, in stand houden of veranderen en de beschermingszone anders gebruiken op meerdere deellocaties in verschillende gemeentes</meta:user-defined>
    <meta:user-defined meta:name="DCTERMS.W3CDTF/DCTERMS.available">2024-11-01</meta:user-defined>
    <meta:user-defined meta:name="DCTERMS.W3CDTF/OVERHEIDop.jaargang">2024</meta:user-defined>
    <meta:user-defined meta:name="OVERHEIDop.publicationIssue">23003</meta:user-defined>
    <meta:user-defined meta:name="OVERHEIDop.WsbID/DC.identifier">wsb-2024-23003</meta:user-defined>
    <meta:user-defined meta:name="OVERHEIDop.versieInformatie"/>
  </office:meta>
</office:document-meta>
</file>