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1-000372, verzenddatum 4 januari 2024)</text:p>
            <text:p text:style-name="common-al">Het hoogheemraadschap heeft een ontheffing verleend op basis van het Reglement verkeersregels en verkeerstekens 1990 (RVV 1990). Het hoogheemraadschap geeft hiermee toestemming voor het met tractoren gevolgd door een kipper en met een vrachtauto berijden van wegen met een gewichtsbeperking in de Krimpenerwaard en Vlist, Schoonhoven en Haastre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1-08</meta:user-defined>
    <meta:user-defined meta:name="DCTERMS.W3CDTF/OVERHEIDop.jaargang">2024</meta:user-defined>
    <meta:user-defined meta:name="OVERHEIDop.publicationIssue">230</meta:user-defined>
    <meta:user-defined meta:name="OVERHEIDop.WsbID/DC.identifier">wsb-2024-230</meta:user-defined>
    <meta:user-defined meta:name="OVERHEIDop.versieInformatie"/>
  </office:meta>
</office:document-meta>
</file>