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557 het wijzigen van vergunning 2021-025879 in de wijk Waterrijk Oost in Bos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wijzigen van vergunning 2021- 025879 </text:p>
            <text:p text:style-name="common-al">I. Dictum I, te verwijderen: ‒ het gedurende een periode van maximaal 73 weken onttrekken van freatisch grondwater door middel van horizontale bemaling, verticale filters en mogelijk aangevuld door open bemaling en met een debiet van maximaal 12 m3 per uur en een maximaal waterbezwaar van 98.700 m3, voor het leggen van riool, in de wijk Waterrijk-Oost in Boskoop. </text:p>
            <text:p text:style-name="common-al">II. Dictum I, toe te voegen: ‒ het gedurende een periode van 3,5 jaar, in totaal maximaal 168 weken onttrekken van freatisch grondwater door middel van horizontale bemaling, verticale filters en mogelijk aangevuld door open bemaling en met een debiet van maximaal 15 m3 per uur en een maximaal waterbezwaar van 224.700 m3, voor het leggen van riool, in de wijk Waterrijk Oost in Bos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3557 het wijzigen van vergunning 2021-025879 in de wijk Waterrijk Oost in Boskoop.</meta:user-defined>
    <meta:user-defined meta:name="OVERHEIDop.datumEindeReactietermijn">2024-02-07</meta:user-defined>
    <meta:user-defined meta:name="OVERHEIDop.TilID/OVERHEIDop.terinzageleggingOP">til-2023-24827</meta:user-defined>
    <meta:user-defined meta:name="DCTERMS.W3CDTF/DCTERMS.available">2024-01-02</meta:user-defined>
    <meta:user-defined meta:name="DCTERMS.W3CDTF/OVERHEIDop.jaargang">2024</meta:user-defined>
    <meta:user-defined meta:name="OVERHEIDop.publicationIssue">23</meta:user-defined>
    <meta:user-defined meta:name="OVERHEIDop.WsbID/DC.identifier">wsb-2024-23</meta:user-defined>
    <meta:user-defined meta:name="OVERHEIDop.versieInformatie"/>
  </office:meta>
</office:document-meta>
</file>