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ifpoort in de beschermingszone bij een a-watergang nabij Belgeren 10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schuifpoort in de beschermingszone bij een a-watergang nabij Belgeren 10 te ’s- Hertogenbosch. Het zaaknummer is 0654497207.</text:p>
            <text:p text:style-name="common-al">
            <text:span text:style-name="nadrukvet">Besluitdatum:</text:span> 30-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 dec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9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7207</meta:user-defined>
    <meta:user-defined meta:name="DCTERMS.abstract">Schuifpoort in beschermingszone A-watergang, Belgeren 10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schuifpoort in de beschermingszone bij een a-watergang nabij Belgeren 10 te ’s- Hertogenbosch</meta:user-defined>
    <meta:user-defined meta:name="DCTERMS.W3CDTF/DCTERMS.available">2024-11-01</meta:user-defined>
    <meta:user-defined meta:name="DCTERMS.W3CDTF/OVERHEIDop.jaargang">2024</meta:user-defined>
    <meta:user-defined meta:name="OVERHEIDop.publicationIssue">22999</meta:user-defined>
    <meta:user-defined meta:name="OVERHEIDop.WsbID/DC.identifier">wsb-2024-22999</meta:user-defined>
    <meta:user-defined meta:name="OVERHEIDop.versieInformatie"/>
  </office:meta>
</office:document-meta>
</file>