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wateraansluiting nabij Kelderweg 9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4 en geregistreerd onder zaaknummer  VTH202410-07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69</meta:user-defined>
    <meta:user-defined meta:name="DCTERMS.abstract">het aanleggen van een wateraansluiting nabij Kelderweg 9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wateraansluiting nabij Kelderweg 9 in Ouddorp</meta:user-defined>
    <meta:user-defined meta:name="DCTERMS.W3CDTF/DCTERMS.available">2024-11-01</meta:user-defined>
    <meta:user-defined meta:name="DCTERMS.W3CDTF/OVERHEIDop.jaargang">2024</meta:user-defined>
    <meta:user-defined meta:name="OVERHEIDop.publicationIssue">22996</meta:user-defined>
    <meta:user-defined meta:name="OVERHEIDop.WsbID/DC.identifier">wsb-2024-22996</meta:user-defined>
    <meta:user-defined meta:name="OVERHEIDop.versieInformatie"/>
  </office:meta>
</office:document-meta>
</file>