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gedeelte zeedijk nabij Terneuzen en Griete, kadastraal bekend gemeente Terneuzen sectie K 900 en sectie T nummers 2018, 2396, 1117 en 543, groot 17.96.06 ha. </text:p>
          </text:section>
        </text:section>
        <text:section text:name="regeling-sluiting_id1-3-2-3" text:style-name="regeling-sluiting">
          <text:section text:name="slotformulering_id1-3-2-3-1" text:style-name="slotformulering">
            <text:p text:style-name="al">Voornemen tot uitgeven in geliberaliseerde pacht voor 5 jaar</text:p>
            <text:p text:style-name="al"/>
            <text:p text:style-name="al">Waterschap Scheldestromen is voornemens bovengenoemd object in pacht uit te geven aan een bij het waterschap bekende partij, die volgens de objectieve selectiecriteria voor het uitgeven van grond in pacht van waterschap Scheldestromen, voor het betreffende object is aangemerkt als enig serieuze kandidaat. </text:p>
            <text:p text:style-name="al"/>
            <text:p text:style-name="al">Indien u wenst te reageren op deze bekendmakt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 </text:p>
          </text:section>
          <text:section text:name="ondertekening_id1-3-2-3-2">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9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uitgifte in geliberaliseerde pacht 5 jaar</meta:user-defined>
    <dc:language>nl</dc:language>
    <meta:user-defined meta:name="OVERHEIDop.locatietype/OVERHEIDop.gebiedsmarkering">Waterschap</meta:user-defined>
    <meta:user-defined meta:name="DC.title">Publicatie voornemen tot uitgifte in geliberaliseerde pacht (5 jaar)</meta:user-defined>
    <meta:user-defined meta:name="DCTERMS.W3CDTF/DCTERMS.available">2024-11-01</meta:user-defined>
    <meta:user-defined meta:name="DCTERMS.W3CDTF/OVERHEIDop.jaargang">2024</meta:user-defined>
    <meta:user-defined meta:name="OVERHEIDop.publicationIssue">22994</meta:user-defined>
    <meta:user-defined meta:name="OVERHEIDop.WsbID/DC.identifier">wsb-2024-22994</meta:user-defined>
    <meta:user-defined meta:name="OVERHEIDop.versieInformatie"/>
  </office:meta>
</office:document-meta>
</file>