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opbouwen van hindernissen en houden van een survivalrun in de omgeving van Beltr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style-name="common-al">Omgevingsvergunning voor: het opbouwen van hindernissen en houden van een survivalrun op 5 januari 2025</text:p>
            <text:p text:style-name="common-al">Locatie: omgeving Beltrum</text:p>
            <text:p text:style-name="common-al">Zaaknummer: DSO2024100900858 </text:p>
            <text:p text:style-name="common-al">Datum bekendmaking besluit: 30 oktober 2024</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2993</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993</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993</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Cultuur en recreatie | Organisatie en beleid</meta:user-defined>
    <meta:user-defined meta:name="OVERHEIDop.ActiviteitOmgevingsvergunning/OVERHEIDop.activiteit">natuur</meta:user-defined>
    <dc:language>nl</dc:language>
    <meta:user-defined meta:name="OVERHEIDop.locatietype/OVERHEIDop.gebiedsmarkering">Woonplaats</meta:user-defined>
    <meta:user-defined meta:name="DC.title">Verleende omgevingsvergunning wateractiviteit voor het opbouwen van hindernissen en houden van een survivalrun in de omgeving van Beltrum</meta:user-defined>
    <meta:user-defined meta:name="DCTERMS.W3CDTF/DCTERMS.available">2024-11-01</meta:user-defined>
    <meta:user-defined meta:name="DCTERMS.W3CDTF/OVERHEIDop.jaargang">2024</meta:user-defined>
    <meta:user-defined meta:name="OVERHEIDop.publicationIssue">22993</meta:user-defined>
    <meta:user-defined meta:name="OVERHEIDop.WsbID/DC.identifier">wsb-2024-22993</meta:user-defined>
    <meta:user-defined meta:name="OVERHEIDop.versieInformatie"/>
  </office:meta>
</office:document-meta>
</file>