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596 verleende vergunning voor het graven van twee nieuwe waterlopen nabij Stierop 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77616</meta:user-defined>
    <meta:user-defined meta:name="DCTERMS.abstract">het graven van twee nieuwe waterlopen nabij Stierop 3 in Uitgeest</meta:user-defined>
    <dc:language>nl</dc:language>
    <meta:user-defined meta:name="OVERHEIDop.locatietype/OVERHEIDop.gebiedsmarkering">Punt</meta:user-defined>
    <meta:user-defined meta:name="DC.title">99990000043596 verleende vergunning voor het graven van twee nieuwe waterlopen nabij Stierop 3 in Uitge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92</meta:user-defined>
    <meta:user-defined meta:name="OVERHEIDop.WsbID/DC.identifier">wsb-2024-22992</meta:user-defined>
    <meta:user-defined meta:name="OVERHEIDop.versieInformatie"/>
  </office:meta>
</office:document-meta>
</file>