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802 verleende vergunning voor het uitvoeren van diverse werkzaamheden voor de uitbreiding van een elektriciteitsstation in de regionale waterkering aan de Huygendijk 4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9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66026</meta:user-defined>
    <meta:user-defined meta:name="DCTERMS.abstract">het uitvoeren van diverse werkzaamheden voor de uitbreiding van een elektriciteitsstation in de regionale waterkering aan de Huygendijk 43 in Oterleek</meta:user-defined>
    <dc:language>nl</dc:language>
    <meta:user-defined meta:name="OVERHEIDop.locatietype/OVERHEIDop.gebiedsmarkering">Punt</meta:user-defined>
    <meta:user-defined meta:name="DC.title">99990000043802 verleende vergunning voor het uitvoeren van diverse werkzaamheden voor de uitbreiding van een elektriciteitsstation in de regionale waterkering aan de Huygendijk 43 in Oterleek</meta:user-defined>
    <meta:user-defined meta:name="DCTERMS.W3CDTF/DCTERMS.available">2024-11-01</meta:user-defined>
    <meta:user-defined meta:name="DCTERMS.W3CDTF/OVERHEIDop.jaargang">2024</meta:user-defined>
    <meta:user-defined meta:name="OVERHEIDop.publicationIssue">22990</meta:user-defined>
    <meta:user-defined meta:name="OVERHEIDop.WsbID/DC.identifier">wsb-2024-22990</meta:user-defined>
    <meta:user-defined meta:name="OVERHEIDop.versieInformatie"/>
  </office:meta>
</office:document-meta>
</file>