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een bestaande dam met duiker en het verbreden van een uitweg op de openbare weg  ter plaatse van Reeweg 10 te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lengen van een bestaande dam met duiker en een ontheffing voor het verbreden van een uitweg op de openbare weg ter plaatse van Reeweg 10 te Hansweert. De documenten zijn geregistreerd onder nummer VOS344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1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9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het verlengen van een bestaande dam met duiker en het verbreden van een uitweg op de openbare weg ter plaatse van Reeweg 10 te Hansweert</meta:user-defined>
    <dc:language>nl</dc:language>
    <meta:user-defined meta:name="OVERHEIDop.locatietype/OVERHEIDop.gebiedsmarkering">Punt</meta:user-defined>
    <meta:user-defined meta:name="DC.title">Het verlengen van een bestaande dam met duiker en het verbreden van een uitweg op de openbare weg  ter plaatse van Reeweg 10 te Hansweert</meta:user-defined>
    <meta:user-defined meta:name="DCTERMS.W3CDTF/DCTERMS.available">2024-02-12</meta:user-defined>
    <meta:user-defined meta:name="DCTERMS.W3CDTF/OVERHEIDop.jaargang">2024</meta:user-defined>
    <meta:user-defined meta:name="OVERHEIDop.publicationIssue">2299</meta:user-defined>
    <meta:user-defined meta:name="OVERHEIDop.WsbID/DC.identifier">wsb-2024-2299</meta:user-defined>
    <meta:user-defined meta:name="OVERHEIDop.versieInformatie"/>
  </office:meta>
</office:document-meta>
</file>