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voor het bouwen van een kelder onder een nieuw te bouwen woonhuis ter plaatse van de Bredeweg 18 te Bergha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voor het bouwen van een kelder onder een nieuw te bouwen woonhuis ter plaatse van de Bredeweg 18 te Bergharen 
</text:p>
            <text:p text:style-name="common-al">Zaaknummer: 1308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8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8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8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823</meta:user-defined>
    <meta:user-defined meta:name="DCTERMS.abstract">het onttrekken en lozen van grondwater voor het bouwen van een kelder onder een nieuw te bouwen woonhuis ter plaatse van de Bredeweg 18 te Bergha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voor het bouwen van een kelder onder een nieuw te bouwen woonhuis ter plaatse van de Bredeweg 18 te Bergharen</meta:user-defined>
    <meta:user-defined meta:name="DCTERMS.W3CDTF/DCTERMS.available">2024-11-01</meta:user-defined>
    <meta:user-defined meta:name="DCTERMS.W3CDTF/OVERHEIDop.jaargang">2024</meta:user-defined>
    <meta:user-defined meta:name="OVERHEIDop.publicationIssue">22988</meta:user-defined>
    <meta:user-defined meta:name="OVERHEIDop.WsbID/DC.identifier">wsb-2024-22988</meta:user-defined>
    <meta:user-defined meta:name="OVERHEIDop.versieInformatie"/>
  </office:meta>
</office:document-meta>
</file>