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aangelegd hebben van beschoeiing nabij de Carolieweg 1 te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 november tot en met 12 december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2985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985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985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aangelegd hebben van beschoeiing nabij de Carolieweg 1 te Zevenhuizen</meta:user-defined>
    <meta:user-defined meta:name="DCTERMS.W3CDTF/DCTERMS.available">2024-11-01</meta:user-defined>
    <meta:user-defined meta:name="DCTERMS.W3CDTF/OVERHEIDop.jaargang">2024</meta:user-defined>
    <meta:user-defined meta:name="OVERHEIDop.externeBijlage">75954_besluit|exb-2024-41663</meta:user-defined>
    <meta:user-defined meta:name="OVERHEIDop.publicationIssue">22985</meta:user-defined>
    <meta:user-defined meta:name="OVERHEIDop.WsbID/DC.identifier">wsb-2024-22985</meta:user-defined>
    <meta:user-defined meta:name="OVERHEIDop.versieInformatie"/>
  </office:meta>
</office:document-meta>
</file>