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uiker in primaire watergang nabij de Bonegraafseweg 70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uiker in primaire watergang nabij de Bonegraafseweg 70 te Ochten 
</text:p>
            <text:p text:style-name="common-al">Zaaknummer: 13079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98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8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8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0798</meta:user-defined>
    <meta:user-defined meta:name="DCTERMS.abstract">het vervangen van een duiker in primaire watergang nabij de Bonegraafseweg 70 te Och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duiker in primaire watergang nabij de Bonegraafseweg 70 te Ochten</meta:user-defined>
    <meta:user-defined meta:name="DCTERMS.W3CDTF/DCTERMS.available">2024-11-01</meta:user-defined>
    <meta:user-defined meta:name="DCTERMS.W3CDTF/OVERHEIDop.jaargang">2024</meta:user-defined>
    <meta:user-defined meta:name="OVERHEIDop.publicationIssue">22980</meta:user-defined>
    <meta:user-defined meta:name="OVERHEIDop.WsbID/DC.identifier">wsb-2024-22980</meta:user-defined>
    <meta:user-defined meta:name="OVERHEIDop.versieInformatie"/>
  </office:meta>
</office:document-meta>
</file>