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27509) Bekendmaking Vergunning Omgevingswet voor een wateractiviteit: Het verondiepen van een b-water nabij De Takkers in Riet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ondiepen van een b-water. Dit is op het perceel Riethoven (RHV00) E 832 aan De Takkers in Riet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97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7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27509</meta:user-defined>
    <meta:user-defined meta:name="DCTERMS.abstract">Het dempen van twee watergangen in keurbeschermd gebied op het perceel te Riethoven (RHV00) E 83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0539227509) Bekendmaking Vergunning Omgevingswet voor een wateractiviteit: Het verondiepen van een b-water nabij De Takkers in Riethoven.</meta:user-defined>
    <meta:user-defined meta:name="DCTERMS.W3CDTF/DCTERMS.available">2024-11-01</meta:user-defined>
    <meta:user-defined meta:name="DCTERMS.W3CDTF/OVERHEIDop.jaargang">2024</meta:user-defined>
    <meta:user-defined meta:name="OVERHEIDop.externeBijlage">Verleende vergunning|exb-2024-41658</meta:user-defined>
    <meta:user-defined meta:name="OVERHEIDop.publicationIssue">22979</meta:user-defined>
    <meta:user-defined meta:name="OVERHEIDop.WsbID/DC.identifier">wsb-2024-22979</meta:user-defined>
    <meta:user-defined meta:name="OVERHEIDop.versieInformatie"/>
  </office:meta>
</office:document-meta>
</file>