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66156) Bekendmaking wijzingsbesluit voor een Omgevingsvergunning voor een wateractiviteit het aanleggen en behouden van een voedingskavel in het profiel van vrije ruimte nabij de ES1 en ES2, Oisterwijksedreef te Oisterwijk nabij</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wijzigingen van de watervergunning 0539138747 voor het aanleggen en behouden van een voedingskabel in het profiel van vrije ruimte nabij de Oisterwijksedreef te Oisterwijk.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297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7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7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66156</meta:user-defined>
    <meta:user-defined meta:name="DCTERMS.abstract">22KRI034 U-bak en vlonderpad te Oisterwijk</meta:user-defined>
    <dc:language>nl</dc:language>
    <meta:user-defined meta:name="OVERHEIDop.locatietype/OVERHEIDop.gebiedsmarkering">Punt</meta:user-defined>
    <meta:user-defined meta:name="OVERHEIDop.locatietype/OVERHEIDop.gebiedsmarkering">Vlak</meta:user-defined>
    <meta:user-defined meta:name="DC.title">(0539266156) Bekendmaking wijzingsbesluit voor een Omgevingsvergunning voor een wateractiviteit het aanleggen en behouden van een voedingskavel in het profiel van vrije ruimte nabij de ES1 en ES2, Oisterwijksedreef te Oisterwijk nabij</meta:user-defined>
    <meta:user-defined meta:name="DCTERMS.W3CDTF/DCTERMS.available">2024-11-01</meta:user-defined>
    <meta:user-defined meta:name="OVERHEIDop.externeBijlage">Wijzigingsbesluit|exb-2024-41657</meta:user-defined>
    <meta:user-defined meta:name="DCTERMS.W3CDTF/OVERHEIDop.jaargang">2024</meta:user-defined>
    <meta:user-defined meta:name="OVERHEIDop.publicationIssue">22977</meta:user-defined>
    <meta:user-defined meta:name="OVERHEIDop.WsbID/DC.identifier">wsb-2024-22977</meta:user-defined>
    <meta:user-defined meta:name="OVERHEIDop.versieInformatie"/>
  </office:meta>
</office:document-meta>
</file>