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1299) Bekendmaking Vergunning Omgevingswet voor een wateractiviteit. Het plaatsen van een fietsenhok in het profiel van vrije ruimte van a-water DO1 nabij IJsvogel 11 5492BX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plaatsen van een fietsenhok in het profiel van vrije ruimte a-water DO1 ter hoogte van IJsvogel 11 5492BX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7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1299</meta:user-defined>
    <meta:user-defined meta:name="DCTERMS.abstract">Plaatsen fietsenhok in het profiel van vrije ruimte a-water DO1 IJsvogel 11 in Sint-Oedenrode</meta:user-defined>
    <dc:language>nl</dc:language>
    <meta:user-defined meta:name="OVERHEIDop.locatietype/OVERHEIDop.gebiedsmarkering">Punt</meta:user-defined>
    <meta:user-defined meta:name="OVERHEIDop.locatietype/OVERHEIDop.gebiedsmarkering">Vlak</meta:user-defined>
    <meta:user-defined meta:name="DC.title">(0539271299) Bekendmaking Vergunning Omgevingswet voor een wateractiviteit. Het plaatsen van een fietsenhok in het profiel van vrije ruimte van a-water DO1 nabij IJsvogel 11 5492BX in Sint-Oedenrode.</meta:user-defined>
    <meta:user-defined meta:name="DCTERMS.W3CDTF/DCTERMS.available">2024-11-01</meta:user-defined>
    <meta:user-defined meta:name="OVERHEIDop.externeBijlage">Verleende vergunning|exb-2024-41654</meta:user-defined>
    <meta:user-defined meta:name="DCTERMS.W3CDTF/OVERHEIDop.jaargang">2024</meta:user-defined>
    <meta:user-defined meta:name="OVERHEIDop.publicationIssue">22975</meta:user-defined>
    <meta:user-defined meta:name="OVERHEIDop.WsbID/DC.identifier">wsb-2024-22975</meta:user-defined>
    <meta:user-defined meta:name="OVERHEIDop.versieInformatie"/>
  </office:meta>
</office:document-meta>
</file>