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Dorp 76 in Polsbroek (code HDSR523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Dorp 76 in Polsbroek in de gemeente Lopik. Deze aanvraag is ontvangen op 28 oktober 2024 en geregistreerd onder zaak 523329.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329</meta:user-defined>
    <meta:user-defined meta:name="DCTERMS.abstract"> aanvraag omgevingsvergunning voor een wateractiviteit voor het aanleggen van kabels of leidingen, Dorp 76 in Polsbroek</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kabels of leidingen, Dorp 76 in Polsbroek (code HDSR523329)</meta:user-defined>
    <meta:user-defined meta:name="DCTERMS.W3CDTF/DCTERMS.available">2024-11-01</meta:user-defined>
    <meta:user-defined meta:name="DCTERMS.W3CDTF/OVERHEIDop.jaargang">2024</meta:user-defined>
    <meta:user-defined meta:name="OVERHEIDop.publicationIssue">22974</meta:user-defined>
    <meta:user-defined meta:name="OVERHEIDop.WsbID/DC.identifier">wsb-2024-22974</meta:user-defined>
    <meta:user-defined meta:name="OVERHEIDop.versieInformatie"/>
  </office:meta>
</office:document-meta>
</file>