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de waterhuishouding in het Elperstroomgebied en het ophogen van overige waterkering 9210 en overige waterkering 9207 nabij de Egbertsweg en de Boerdiek in Elp</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het dagelijks bestuur van Waterschap Drents Overijsselse Delta een omgevingsvergunning wateractiviteit verleend voor het aanpassen van de waterhuishouding in het Elperstroomgebied en het ophogen van overige waterkering 9210 en overige waterkering 9207 nabij de Egbertsweg en de Boerdiek in Elp (dossiernummer Z/24/063050). De vergunning is op 30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voor het aanpassen van de waterhuishouding in het Elperstroomgebied en het ophogen van overige waterkering 9210 en overige waterkering 9207 nabij de Egbertsweg en de Boerdiek in Elp</meta:user-defined>
    <meta:user-defined meta:name="DCTERMS.W3CDTF/DCTERMS.available">2024-11-01</meta:user-defined>
    <meta:user-defined meta:name="DCTERMS.W3CDTF/OVERHEIDop.jaargang">2024</meta:user-defined>
    <meta:user-defined meta:name="OVERHEIDop.publicationIssue">22972</meta:user-defined>
    <meta:user-defined meta:name="OVERHEIDop.WsbID/DC.identifier">wsb-2024-22972</meta:user-defined>
    <meta:user-defined meta:name="OVERHEIDop.versieInformatie"/>
  </office:meta>
</office:document-meta>
</file>