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755 dempen en graven sloot nabij Nummer 19, Ypecolsga</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Mts. A.W.H. Aukes en J.C.D. Aukes-Vermeeren te Ypecolsga, voor het dempen en graven van een sloot nabij Nummer 19 te Ypecol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4755 dempen en graven sloot nabij Nummer 19, Ypecolsga</meta:user-defined>
    <meta:user-defined meta:name="DCTERMS.W3CDTF/DCTERMS.available">2024-11-01</meta:user-defined>
    <meta:user-defined meta:name="DCTERMS.W3CDTF/OVERHEIDop.jaargang">2024</meta:user-defined>
    <meta:user-defined meta:name="OVERHEIDop.publicationIssue">22971</meta:user-defined>
    <meta:user-defined meta:name="OVERHEIDop.WsbID/DC.identifier">wsb-2024-22971</meta:user-defined>
    <meta:user-defined meta:name="OVERHEIDop.versieInformatie"/>
  </office:meta>
</office:document-meta>
</file>