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715 verleende vergunning voor het vervangen en relinen van een leiding deels gelegen in regionale waterkering ter hoogte van Koetenburgweg 4 - Meerweg 21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6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67393</meta:user-defined>
    <meta:user-defined meta:name="DCTERMS.abstract">het vervangen en relinen van een leiding deels gelegen in regionale waterkering ter hoogte van Koetenburgweg 4 - Meerweg 21 in Dirkshorn</meta:user-defined>
    <dc:language>nl</dc:language>
    <meta:user-defined meta:name="OVERHEIDop.locatietype/OVERHEIDop.gebiedsmarkering">Punt</meta:user-defined>
    <meta:user-defined meta:name="DC.title">99990000043715 verleende vergunning voor het vervangen en relinen van een leiding deels gelegen in regionale waterkering ter hoogte van Koetenburgweg 4 - Meerweg 21 in Dirkshorn</meta:user-defined>
    <meta:user-defined meta:name="DCTERMS.W3CDTF/DCTERMS.available">2024-11-01</meta:user-defined>
    <meta:user-defined meta:name="DCTERMS.W3CDTF/OVERHEIDop.jaargang">2024</meta:user-defined>
    <meta:user-defined meta:name="OVERHEIDop.publicationIssue">22967</meta:user-defined>
    <meta:user-defined meta:name="OVERHEIDop.WsbID/DC.identifier">wsb-2024-22967</meta:user-defined>
    <meta:user-defined meta:name="OVERHEIDop.versieInformatie"/>
  </office:meta>
</office:document-meta>
</file>