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63900) Bekendmaking Vergunning Omgevingswet voor een wateractiviteit voor de aanleg van een wandelbrug bij de vispassage Essche Stroom nabij de Ruiting in E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de aanleg van een wandelbrug bij de vispassage Essche Stroom nabij de Ruiting in Esch. Het dagelijks bestuur heeft voor de gevraagde vergunning een beschikking opgesteld. </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296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6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6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63900</meta:user-defined>
    <meta:user-defined meta:name="DCTERMS.abstract">VED Wandelbrug vispassage Essche Stroom</meta:user-defined>
    <dc:language>nl</dc:language>
    <meta:user-defined meta:name="OVERHEIDop.locatietype/OVERHEIDop.gebiedsmarkering">Punt</meta:user-defined>
    <meta:user-defined meta:name="OVERHEIDop.locatietype/OVERHEIDop.gebiedsmarkering">Vlak</meta:user-defined>
    <meta:user-defined meta:name="DC.title">(0539263900) Bekendmaking Vergunning Omgevingswet voor een wateractiviteit voor de aanleg van een wandelbrug bij de vispassage Essche Stroom nabij de Ruiting in Esch</meta:user-defined>
    <meta:user-defined meta:name="DCTERMS.W3CDTF/DCTERMS.available">2024-11-01</meta:user-defined>
    <meta:user-defined meta:name="OVERHEIDop.externeBijlage">Verleende vergunning|exb-2024-41639</meta:user-defined>
    <meta:user-defined meta:name="DCTERMS.W3CDTF/OVERHEIDop.jaargang">2024</meta:user-defined>
    <meta:user-defined meta:name="OVERHEIDop.publicationIssue">22963</meta:user-defined>
    <meta:user-defined meta:name="OVERHEIDop.WsbID/DC.identifier">wsb-2024-22963</meta:user-defined>
    <meta:user-defined meta:name="OVERHEIDop.versieInformatie"/>
  </office:meta>
</office:document-meta>
</file>