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bewerken van grond t.b.v. de reconstructie Biezendijk nabij locatie Biezendijk 3 in Lopikerkapel (code HDSR52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bewerken van grond t.b.v. de reconstructie Biezendijk nabij locatie Biezendijk 3 in Lopikerkapel. Deze aanvraag is ontvangen op 24 oktober 2024 en geregistreerd onder zaak 52161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1613</meta:user-defined>
    <meta:user-defined meta:name="DCTERMS.abstract">Nieuwe aanvraag omgevingsvergunning voor een wateractiviteit voor het bewerken van grond t.b.v. de reconstructie Biezendijk nabij locatie biezendijk 3 in Lopikerkapel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bewerken van grond t.b.v. de reconstructie Biezendijk nabij locatie Biezendijk 3 in Lopikerkapel (code HDSR521613)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62</meta:user-defined>
    <meta:user-defined meta:name="OVERHEIDop.WsbID/DC.identifier">wsb-2024-22962</meta:user-defined>
    <meta:user-defined meta:name="OVERHEIDop.versieInformatie"/>
  </office:meta>
</office:document-meta>
</file>