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afrit ter plaatse van Wieldrechtse Zeedijk 4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58</meta:user-defined>
    <meta:user-defined meta:name="DCTERMS.abstract">het verbreden van een afrit ter plaatse van Wieldrechtse Zeedijk 4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afrit ter plaatse van Wieldrechtse Zeedijk 42 in Dordrecht</meta:user-defined>
    <meta:user-defined meta:name="DCTERMS.W3CDTF/DCTERMS.available">2024-11-01</meta:user-defined>
    <meta:user-defined meta:name="DCTERMS.W3CDTF/OVERHEIDop.jaargang">2024</meta:user-defined>
    <meta:user-defined meta:name="OVERHEIDop.publicationIssue">22960</meta:user-defined>
    <meta:user-defined meta:name="OVERHEIDop.WsbID/DC.identifier">wsb-2024-22960</meta:user-defined>
    <meta:user-defined meta:name="OVERHEIDop.versieInformatie"/>
  </office:meta>
</office:document-meta>
</file>