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vervangen van een beschadigde zinker nabij locatie Lopikerweg oost 17B in Lopik (code HDSR52385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vervangen van een beschadigde zinker nabij locatie Lopikerweg oost 17B in Lopik. Deze aanvraag is ontvangen op 29 oktober 2024 en geregistreerd onder zaak 523858. </text:p>
            <text:p text:style-name="tussenkopcur">
            <text:span text:style-name="nadrukvet">Informatie</text:span>
          </text:p>
            <text:p text:style-name="common-al">Tegen de aanvraag kunt u geen bezwaar indienen, dit kan pas nadat er een besluit is genomen op de aangevraagde omgevingsvergunning voor een wateractiviteit. Vergunningen die worden verleend worden gepubliceerd. </text:p>
            <text:p text:style-name="common-al"/>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1 nov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2959</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959</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959</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3/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523858</meta:user-defined>
    <meta:user-defined meta:name="DCTERMS.abstract">Nieuwe aanvraag omgevingsvergunning voor een wateractiviteit voor het vervangen van een beschadigde zinker nabij locatie Lopikerweg oost 17B in Lopik. </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Nieuwe aanvraag omgevingsvergunning voor een wateractiviteit voor het vervangen van een beschadigde zinker nabij locatie Lopikerweg oost 17B in Lopik (code HDSR523858)</meta:user-defined>
    <meta:user-defined meta:name="DCTERMS.W3CDTF/DCTERMS.available">2024-11-01</meta:user-defined>
    <meta:user-defined meta:name="DCTERMS.W3CDTF/OVERHEIDop.jaargang">2024</meta:user-defined>
    <meta:user-defined meta:name="OVERHEIDop.publicationIssue">22959</meta:user-defined>
    <meta:user-defined meta:name="OVERHEIDop.WsbID/DC.identifier">wsb-2024-22959</meta:user-defined>
    <meta:user-defined meta:name="OVERHEIDop.versieInformatie"/>
  </office:meta>
</office:document-meta>
</file>