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en verharding aanleggen, plaatsen, in stand houden of veranderen nabij Rogat en Verlengde Industrieweg in Rogat</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het dagelijks bestuur van Waterschap Drents Overijsselse Delta een aanvraag omgevingsvergunning wateractiviteit ontvangen voor het aanbrengen van beschoeiing en verharding nabij Rogat en Verlengde Industrieweg in Rogat (dossiernummer Z/24/06470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95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5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5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beschoeiing of damwand aanleggen, plaatsen, in stand houden of veranderen en verharding aanleggen, plaatsen, in stand houden of veranderen nabij Rogat en Verlengde Industrieweg in Rogat</meta:user-defined>
    <meta:user-defined meta:name="DCTERMS.W3CDTF/DCTERMS.available">2024-11-01</meta:user-defined>
    <meta:user-defined meta:name="DCTERMS.W3CDTF/OVERHEIDop.jaargang">2024</meta:user-defined>
    <meta:user-defined meta:name="OVERHEIDop.publicationIssue">22958</meta:user-defined>
    <meta:user-defined meta:name="OVERHEIDop.WsbID/DC.identifier">wsb-2024-22958</meta:user-defined>
    <meta:user-defined meta:name="OVERHEIDop.versieInformatie"/>
  </office:meta>
</office:document-meta>
</file>