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IJsvogel Muiden - AGV - WN2024-005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Jsvogel Muid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30-10-2024 en geregistreerd onder zaaknummer WN2024-0052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5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IJsvogel Muiden - AGV - WN2024-005284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57</meta:user-defined>
    <meta:user-defined meta:name="OVERHEIDop.WsbID/DC.identifier">wsb-2024-22957</meta:user-defined>
    <meta:user-defined meta:name="OVERHEIDop.versieInformatie"/>
  </office:meta>
</office:document-meta>
</file>