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Gebouw realiseren nabij Synergieweg te Eemshav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24 oktober 2024. De aanvraag betreft ‘Gebouw realiseren nabij Synergieweg te Eemshav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Gebouw realiseren nabij Synergieweg te Eemshaven'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53</meta:user-defined>
    <meta:user-defined meta:name="OVERHEIDop.WsbID/DC.identifier">wsb-2024-22953</meta:user-defined>
    <meta:user-defined meta:name="OVERHEIDop.versieInformatie"/>
  </office:meta>
</office:document-meta>
</file>