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3307) Bekendmaking Vergunning Omgevingswet voor een wateractiviteit: Plaatsen van een automatische afsluiter bij de vispassage Volmolen in watergang DL1 nabij Molenstraat 60 in Waal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een automatische afsluiter bij de vispassage Volmolen in watergang DL1 nabij Molenstraat 60 in Waalre.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95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5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5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3307</meta:user-defined>
    <meta:user-defined meta:name="DCTERMS.abstract">VED - Plaatsen automatische afsluiter vispassage Volmolen</meta:user-defined>
    <dc:language>nl</dc:language>
    <meta:user-defined meta:name="OVERHEIDop.locatietype/OVERHEIDop.gebiedsmarkering">Punt</meta:user-defined>
    <meta:user-defined meta:name="OVERHEIDop.locatietype/OVERHEIDop.gebiedsmarkering">Vlak</meta:user-defined>
    <meta:user-defined meta:name="DC.title">(0539203307) Bekendmaking Vergunning Omgevingswet voor een wateractiviteit: Plaatsen van een automatische afsluiter bij de vispassage Volmolen in watergang DL1 nabij Molenstraat 60 in Waalre</meta:user-defined>
    <meta:user-defined meta:name="DCTERMS.W3CDTF/DCTERMS.available">2024-11-01</meta:user-defined>
    <meta:user-defined meta:name="OVERHEIDop.externeBijlage">Verleende vergunning|exb-2024-41608</meta:user-defined>
    <meta:user-defined meta:name="DCTERMS.W3CDTF/OVERHEIDop.jaargang">2024</meta:user-defined>
    <meta:user-defined meta:name="OVERHEIDop.publicationIssue">22952</meta:user-defined>
    <meta:user-defined meta:name="OVERHEIDop.WsbID/DC.identifier">wsb-2024-22952</meta:user-defined>
    <meta:user-defined meta:name="OVERHEIDop.versieInformatie"/>
  </office:meta>
</office:document-meta>
</file>